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oučenie a písomný informovaný súhlas pacienta podľa § 6 zákona č. 576/2004 Z.z. o zdravotnej starostlivosti</text:p>
      <text:p text:style-name="Standard"/>
      <text:p text:style-name="Standard">Meno, priezvisko, rodné číslo osoby, ktorej má byť poskytnutá zdravotná starostlivosť:</text:p>
      <text:p text:style-name="Standard"/>
      <text:p text:style-name="Standard">.....................................................................................................................................................................................</text:p>
      <text:p text:style-name="Standard">Svojím podpisom potvrdzujem, že som pri poskytnutí anamnestických údajov nezatajil(a) žiadne vážnejšie ochorenie, pre ktoré som sa v minulosti liečil(a), príp. ktoré mi bolo v minulosti diagnostikované </text:p>
      <text:p text:style-name="Standard"/>
      <text:p text:style-name="Standard">Zároveň svojím podpisom potvrdzujem, že som bol(a) počas lekárskeho vyšetrenia informovaný(á) o povahe môjho ochorenia, o dôvode, účele, spôsobe a možnostiach zdravotnej starostlivosti, ktorá mi má byť poskytnutá, vrátanie diagnostických alebo liečebných postupov, prípadne potrebných zdravotných výkonov, ako aj o možných následkoch a možných rizikách spojených s poskytnutím navrhovanej zdravotnej starostlivosti, a to najmä:</text:p>
      <text:p text:style-name="Standard"/>
      <text:p text:style-name="Standard">že pred, počas a po zákroku sa môžu vyskytnúť aj nepredvídané komplikácie (pri anestézii, počas zákroku, v štádiu hojenia rany a v neskoršom období), ako napr.:</text:p>
      <text:p text:style-name="Standard">alergická reakcia na anestetikum, nevoľnosť počas zákroku</text:p>
      <text:p text:style-name="Standard">infekcia v operačnej rane s následnou bolestivosťou a opuchom (nutnosť opakovaných kontrol a výplachov)</text:p>
      <text:p text:style-name="Standard">necitlivosť pier, jazyka, zubov, brady a okolitých tkanív (niekedy aj dlhodobo)</text:p>
      <text:p text:style-name="Standard">alergické reakcie na lieky, zlomenina sánky alebo preniknutie do kanála sánky, otvorenie prínosovej dutiny (prenikanie vzduchu a tekutín z úst do nosa), oneskorené hojenie rán</text:p>
      <text:p text:style-name="Standard">niektoré komplikácie môžu výrazne predĺžiť plánovanú dobu hojenia a niekedy je nutná aj hospitalizácia na lôžkovom oddelení;</text:p>
      <text:p text:style-name="Standard">bolo mi vysvetlené, že doteraz nie je vyvinutá metodika, na základe ktorej by bolo možné predvídať hojenie kosti a tkanív a že toto hojenie je u každého pacienta prísne individuálne. Niekedy sú nutné aj opakované zákroky;</text:p>
      <text:p text:style-name="Standard">bol(a) som tiež poučený(á) o možnostiach voľby navrhovaných postupov, ako aj o rizikách odmietnutia poskytnutia zdravotnej starostlivosti. Poučenie mi bolo poskytnuté zrozumiteľne, ohľaduplne, bez nátlaku, s možnosťou a dostatočným časom slobodne rozhodnúť. Na základe uvedeného som si plne vedomý(á), že svojím podpisom na tomto dokumente dávam svoj súhlas s prevedením navrhovaných zákrokov, s ich priebehom ako aj s tým, že mi lekár pred jeho začiatkom poskytol úplné a komplexné informácie spojené so zákrokom.</text:p>
      <text:p text:style-name="Standard"/>
      <text:p text:style-name="Standard"/>
      <text:p text:style-name="Standard">Svojím podpisom tiež potvrdzujem, že s navrhovaným liečebným postupom – uvedeným v liečebnom pláne – t.j. s extrakciou zuba súhlasím.</text:p>
      <text:p text:style-name="Standard"/>
      <text:p text:style-name="Standard">V.......................................... dňa ......................... čas ............</text:p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<text:tab/><text:tab/>.........................................................................................</text:p>
      <text:p text:style-name="Standard"><text:s text:c="5"/>podpis a pečiatka lekára <text:tab/><text:tab/> podpis osoby, ktorej sa poskytuje zdravotná starostlivosť</text:p>
      <text:p text:style-name="Standard"><text:tab/><text:tab/><text:tab/><text:tab/><text:tab/> <text:s text:c="19"/>(príp. zákonného zástupcu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30T11:49:44.532000000</meta:creation-date>
    <dc:date>2024-07-30T11:50:13.254000000</dc:date>
    <meta:editing-duration>PT29S</meta:editing-duration>
    <meta:editing-cycles>1</meta:editing-cycles>
    <meta:document-statistic meta:table-count="0" meta:image-count="0" meta:object-count="0" meta:page-count="1" meta:paragraph-count="18" meta:word-count="357" meta:character-count="2942" meta:non-whitespace-character-count="2566"/>
    <meta:generator>LibreOffice/6.3.1.2$Windows_X86_64 LibreOffice_project/b79626edf0065ac373bd1df5c28bd630b4424273</meta:generator>
  </office:meta>
</office:document-meta>
</file>