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INFORMÁCIA PRE PACIENTA</text:p>
      <text:p text:style-name="Standard">Endodontické ošetrenie – ošetrenie koreňových kanálikov zuba</text:p>
      <text:p text:style-name="Standard">Cieľom endodontického ošetrenia je zachovať zub, ktorý by bolo inak nutné vytiahnuť. Aj keď je úspešnosť endodontického ošetrenia vysoká, vzhľadom na biologický faktor, Vám nevieme zaručiť 100% úspech tejto liečby. V závislosti od problému, sú niekedy nutné viaceré návštevy.</text:p>
      <text:p text:style-name="Standard">Po preliečení a definitívnom zaplnení koreňových kanálikov je nevyhnutné dokončiť aj ošetrenie korunkovej časti zuba, podľa indikácie lekára a to napr. výplňou, nepriamou výplňou, korunkou a to v čo najkratšom možnom čase.</text:p>
      <text:p text:style-name="Standard">Toto ošetrenie však v budúcnosti <text:s/>nezabráni prípadnému vzniku ďalšieho zubného kazu, prasknutiu zuba, či iným komplikáciam, ktoré môžu viesť až k strate zuba.</text:p>
      <text:p text:style-name="Standard">Možné komplikácie počas a po ošetrení, ktoré nie je možné predpovedať:</text:p>
      <text:p text:style-name="Standard">zalomenie inštrumentu v koreňovom kanáliku</text:p>
      <text:p text:style-name="Standard">perforácia (prederavenie) steny koreňa</text:p>
      <text:p text:style-name="Standard">zablokovanie priechodu kanálika – neumožní sa dostatočné opracovanie kanálika</text:p>
      <text:p text:style-name="Standard">nežiadúca reakcia na anestetiká, výplachové roztoky alebo lieky</text:p>
      <text:p text:style-name="Standard">nekompletné hojenie</text:p>
      <text:p text:style-name="Standard">citlivosť, príp. bolestivosť niekoľko hodín až dní po ošetrení</text:p>
      <text:p text:style-name="Standard">opuch – spojený s ďalšou medikamentóznou, príp. chirurgickou liečbou</text:p>
      <text:p text:style-name="Standard">dočasné sťažené otváranie úst, sťažené žuvanie, príp. strata citlivosti</text:p>
      <text:p text:style-name="Standard">zalomenie, prasknutie zuba alebo strata zuba</text:p>
      <text:p text:style-name="Standard"><text:s/>zlyhanie endodontickej liečby (5-10% prípadov)</text:p>
      <text:p text:style-name="Standard"><text:s/>zdravotné komplikácie v prípade neliečenia problému</text:p>
      <text:p text:style-name="Standard"><text:s/>v prípade reendodoncie <text:s/>je niekedy nevyhnutné nenávratné odstránenie <text:s/></text:p>
      <text:p text:style-name="Standard"><text:s/>rekonštrukcií v korunkovej čati zuba (výplní, koruniek, mostíkov, ...)</text:p>
      <text:p text:style-name="Standard"><text:s/>iné možné komplikácie </text:p>
      <text:p text:style-name="Standard">Alternatívy endodontického ošetrenia:</text:p>
      <text:p text:style-name="Standard">žiadne ošetrenie a čakanie na plné rozvinutie príznakov</text:p>
      <text:p text:style-name="Standard">vytiahnutie zuba a následné nahradenie mostíkom, implantátom alebo protézou</text:p>
      <text:p text:style-name="Standard">v prípade reendodoncie (opakované liečenie koreňových kanálikov) prípadná chirurgická liečba</text:p>
      <text:p text:style-name="Standard"/>
      <text:p text:style-name="Standard">Meno a priezvisko pacienta: <text:s text:c="4"/></text:p>
      <text:p text:style-name="Standard">Rodné číslo: <text:s text:c="102"/>.................................</text:p>
      <text:p text:style-name="Standard"><text:s text:c="112"/>podpis pacienta: (zákonného zástupcu) *</text:p>
      <text:p text:style-name="Standard">* Podpisom pacient potvrdzuje, že bol oboznámený a porozumel uvedeným informáciam a súhlasí s endodontickým ošetrením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7-30T11:54:27.389000000</meta:creation-date>
    <dc:date>2024-07-30T11:54:50.330000000</dc:date>
    <meta:editing-duration>PT23S</meta:editing-duration>
    <meta:editing-cycles>1</meta:editing-cycles>
    <meta:document-statistic meta:table-count="0" meta:image-count="0" meta:object-count="0" meta:page-count="1" meta:paragraph-count="28" meta:word-count="262" meta:character-count="2264" meta:non-whitespace-character-count="1798"/>
    <meta:generator>LibreOffice/6.3.1.2$Windows_X86_64 LibreOffice_project/b79626edf0065ac373bd1df5c28bd630b4424273</meta:generator>
  </office:meta>
</office:document-meta>
</file>